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45cm" table:align="center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3.171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3.21cm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3" style:family="table-row">
      <style:table-row-properties style:min-row-height="1.58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05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79cm"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0.829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492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P1" style:family="paragraph" style:parent-style-name="內文" style:master-page-name="MP0">
      <style:paragraph-properties fo:margin-lef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內文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內文">
      <style:paragraph-properties fo:margin-lef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4" style:family="paragraph" style:parent-style-name="內文">
      <style:paragraph-properties fo:margin-left="0cm" fo:margin-top="0cm" fo:margin-bottom="0cm" style:contextual-spacing="false" fo:line-height="100%" fo:text-indent="0cm" style:auto-text-indent="false" style:snap-to-layout-grid="false"/>
      <style:text-properties style:font-name-asian="標楷體"/>
    </style:style>
    <style:style style:name="P5" style:family="paragraph" style:parent-style-name="內文">
      <style:paragraph-properties fo:margin-left="0cm" fo:margin-top="0cm" fo:margin-bottom="0cm" style:contextual-spacing="false" fo:line-height="100%" fo:text-indent="0cm" style:auto-text-indent="false" style:snap-to-layout-grid="false"/>
    </style:style>
    <style:style style:name="P6" style:family="paragraph" style:parent-style-name="內文" style:list-style-name="L1">
      <style:paragraph-properties fo:margin-left="0cm" fo:margin-top="0cm" fo:margin-bottom="0cm" style:contextual-spacing="false" fo:line-height="100%" fo:text-indent="0cm" style:auto-text-indent="false" style:snap-to-layout-grid="false"/>
      <style:text-properties style:font-name-asian="標楷體"/>
    </style:style>
    <style:style style:name="P7" style:family="paragraph" style:parent-style-name="內文" style:list-style-name="L1">
      <style:paragraph-properties fo:margin-left="0cm" fo:margin-top="0cm" fo:margin-bottom="0cm" style:contextual-spacing="false" fo:line-height="100%" fo:text-indent="0cm" style:auto-text-indent="false" style:snap-to-layout-grid="false"/>
    </style:style>
    <style:style style:name="P8" style:family="paragraph" style:parent-style-name="內文">
      <style:paragraph-properties fo:margin-lef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內文">
      <style:paragraph-properties fo:margin-left="0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0" style:family="paragraph" style:parent-style-name="內文">
      <style:paragraph-properties fo:margin-lef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style:font-name-asian="標楷體"/>
    </style:style>
    <style:style style:name="P11" style:family="paragraph" style:parent-style-name="內文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內文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</style:style>
    <style:style style:name="P13" style:family="paragraph" style:parent-style-name="內文">
      <style:paragraph-properties fo:margin-left="0cm" fo:margin-top="0cm" fo:margin-bottom="0cm" style:contextual-spacing="false" fo:line-height="100%" fo:text-indent="0cm" style:auto-text-indent="false" style:snap-to-layout-grid="false"/>
      <style:text-properties fo:font-size="10pt" fo:background-color="#ffffff" style:font-name-asian="標楷體" style:font-size-asian="10pt" style:font-size-complex="10pt"/>
    </style:style>
    <style:style style:name="P14" style:family="paragraph" style:parent-style-name="內文">
      <style:paragraph-properties fo:margin-lef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background-color="#ffffff" style:font-name-asian="標楷體"/>
    </style:style>
    <style:style style:name="P15" style:family="paragraph" style:parent-style-name="內文">
      <style:paragraph-properties fo:margin-left="0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16" style:family="paragraph" style:parent-style-name="內文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17" style:family="paragraph" style:parent-style-name="內文">
      <style:paragraph-properties fo:margin-left="0cm" fo:margin-top="0cm" fo:margin-bottom="0cm" style:contextual-spacing="false" fo:line-height="0.706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內文">
      <style:paragraph-properties fo:margin-left="0cm" fo:margin-top="0cm" fo:margin-bottom="0cm" style:contextual-spacing="false" fo:line-height="0.706cm" fo:text-indent="0cm" style:auto-text-indent="false" style:text-autospace="none" style:snap-to-layout-grid="false">
        <style:tab-stops/>
      </style:paragraph-properties>
    </style:style>
    <style:style style:name="P19" style:family="paragraph" style:parent-style-name="內文">
      <style:paragraph-properties fo:margin-left="0cm" fo:margin-top="0cm" fo:margin-bottom="0cm" style:contextual-spacing="false" fo:line-height="0.706cm" fo:text-indent="0cm" style:auto-text-indent="false" style:text-autospace="non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內文">
      <style:paragraph-properties fo:margin-left="0cm" fo:margin-top="0cm" fo:margin-bottom="0cm" style:contextual-spacing="false" fo:line-height="100%" fo:text-align="center" style:justify-single-word="false" fo:text-indent="0cm" style:auto-text-indent="false" style:text-autospace="none"/>
    </style:style>
    <style:style style:name="T1" style:family="text">
      <style:text-properties fo:font-weight="bold" style:letter-kerning="false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letter-kerning="false" style:font-name-asian="標楷體" style:font-size-asian="10pt" style:font-size-complex="10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美和學校財團法人美和科技大學</text:p>
      <text:p text:style-name="P2">領 <text:s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領款人</text:p>
            <text:p text:style-name="P3">簽章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人事</text:p>
            <text:p text:style-name="P3">代碼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9" office:value-type="string">
            <text:p text:style-name="P5"><text:span text:style-name="預設段落字型"><text:span text:style-name="T1">本校學生加註班級： <text:s text:c="31"/>學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">戶籍地址(郵遞區號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4">聯絡電話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4">通訊地址(郵遞區號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4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4">費別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list text:style-name="L1">
              <text:list-item>
                <text:p text:style-name="P6">鐘點費 <text:s text:c="4"/>□ 出席費 <text:s text:c="4"/>□ 交通費 <text:s text:c="4"/>□ 稿費 <text:s text:c="5"/>□ 審查費</text:p>
              </text:list-item>
              <text:list-item>
                <text:p text:style-name="P6">演講費 <text:s text:c="4"/>□ 評審費 <text:s text:c="4"/>□ 臨時工資 <text:s text:c="2"/>□ 工讀費 <text:s text:c="3"/>□ 租金</text:p>
              </text:list-item>
              <text:list-item>
                <text:p text:style-name="P7"><text:span text:style-name="預設段落字型"><text:span text:style-name="T2">其他</text:span></text:span><text:span text:style-name="預設段落字型"><text:span text:style-name="T3"> <text:s text:c="50"/>（請註明領款費別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預設段落字型"><text:span text:style-name="T2">給付總額</text:span></text:span><text:span text:style-name="預設段落字型"><text:span text:style-name="T4"></text:span></text:span></text:p>
            <text:p text:style-name="P4">新台幣（大寫）： <text:s text:c="21"/>元整</text:p>
          </table:table-cell>
          <table:covered-table-cell/>
          <table:covered-table-cell/>
          <table:covered-table-cell/>
          <table:covered-table-cell/>
          <table:table-cell table:style-name="表格1.F7" table:number-rows-spanned="5" table:number-columns-spanned="4" office:value-type="string">
            <text:p text:style-name="P8">給付方式：□現金</text:p>
            <text:p text:style-name="P9"><text:s text:c="10"/>□匯款（請填寫本人帳戶轉匯資料）</text:p>
            <text:p text:style-name="P10">金融機構名稱：</text:p>
            <text:p text:style-name="P10"/>
            <text:p text:style-name="P10">分行/局號名稱：</text:p>
            <text:p text:style-name="P10"/>
            <text:p text:style-name="P11">帳號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><text:span text:style-name="預設段落字型"><text:span text:style-name="T2">代扣稅額</text:span></text:span><text:span text:style-name="預設段落字型"><text:span text:style-name="T4"></text:span></text:span></text:p>
            <text:p text:style-name="P4">新台幣（大寫）： <text:s text:c="21"/>元整</text:p>
          </table:table-cell>
          <table:covered-table-cell/>
          <table:covered-table-cell/>
          <table:covered-table-cell/>
          <table:covered-table-cell/>
          <table:covered-table-cell table:style-name="表格1.F7"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<text:span text:style-name="預設段落字型"><text:span text:style-name="T2">代扣個人勞保費</text:span></text:span><text:span text:style-name="預設段落字型"><text:span text:style-name="T4"></text:span></text:span></text:p>
            <text:p text:style-name="P4">新台幣（大寫）： <text:s text:c="21"/>元整</text:p>
          </table:table-cell>
          <table:covered-table-cell/>
          <table:covered-table-cell/>
          <table:covered-table-cell/>
          <table:covered-table-cell/>
          <table:covered-table-cell table:style-name="表格1.F7"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<text:span text:style-name="預設段落字型"><text:span text:style-name="T2">代扣個人健保補充保費</text:span></text:span><text:span text:style-name="預設段落字型"><text:span text:style-name="T4"></text:span></text:span></text:p>
            <text:p text:style-name="P4">新台幣（大寫）： <text:s text:c="21"/>元整</text:p>
          </table:table-cell>
          <table:covered-table-cell/>
          <table:covered-table-cell/>
          <table:covered-table-cell/>
          <table:covered-table-cell/>
          <table:covered-table-cell table:style-name="表格1.F7"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><text:span text:style-name="預設段落字型"><text:span text:style-name="T2">給付淨額</text:span></text:span><text:span text:style-name="預設段落字型"><text:span text:style-name="T4"></text:span></text:span><text:span text:style-name="預設段落字型"><text:span text:style-name="T2">=</text:span></text:span><text:span text:style-name="預設段落字型"><text:span text:style-name="T4"></text:span></text:span><text:span text:style-name="預設段落字型"><text:span text:style-name="T2">-</text:span></text:span><text:span text:style-name="預設段落字型"><text:span text:style-name="T4"></text:span></text:span><text:span text:style-name="預設段落字型"><text:span text:style-name="T2">-</text:span></text:span><text:span text:style-name="預設段落字型"><text:span text:style-name="T4"></text:span></text:span><text:span text:style-name="預設段落字型"><text:span text:style-name="T2">-</text:span></text:span><text:span text:style-name="預設段落字型"><text:span text:style-name="T4"></text:span></text:span></text:p>
            <text:p text:style-name="P4">新台幣（大寫）： <text:s text:c="21"/>元整</text:p>
          </table:table-cell>
          <table:covered-table-cell/>
          <table:covered-table-cell/>
          <table:covered-table-cell/>
          <table:covered-table-cell/>
          <table:covered-table-cell table:style-name="表格1.F7"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9" office:value-type="string">
            <text:p text:style-name="P12"><text:span text:style-name="預設段落字型"><text:span text:style-name="T5">雇主勞保費：</text:span></text:span><text:span text:style-name="預設段落字型"><text:span text:style-name="T6"> <text:s text:c="10"/></text:span></text:span><text:span text:style-name="預設段落字型"><text:span text:style-name="T5">元 <text:s/>雇主職災：</text:span></text:span><text:span text:style-name="預設段落字型"><text:span text:style-name="T6"> <text:s text:c="10"/></text:span></text:span><text:span text:style-name="預設段落字型"><text:span text:style-name="T5">元 <text:s/>雇主勞退金：</text:span></text:span><text:span text:style-name="預設段落字型"><text:span text:style-name="T6"> <text:s text:c="10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9" office:value-type="string">
            <text:p text:style-name="P12"><text:span text:style-name="預設段落字型"><text:span text:style-name="T5">是否應繳雇主補充保費？ <text:s/>□否 <text:s/>□是：</text:span></text:span><text:span text:style-name="預設段落字型"><text:span text:style-name="T6"> <text:s text:c="19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3">外僑及大陸人士加填資料Foreign and Mainland China nationals must fill out this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rows-spanned="2" table:number-columns-spanned="2" office:value-type="string">
            <text:p text:style-name="P14">國籍 Nationality</text:p>
          </table:table-cell>
          <table:covered-table-cell/>
          <table:table-cell table:style-name="表格1.C15" table:number-rows-spanned="2" table:number-columns-spanned="3" office:value-type="string">
            <text:p text:style-name="P14">護照號碼或居留證號碼Passport No or A.R.C. No</text:p>
          </table:table-cell>
          <table:covered-table-cell/>
          <table:covered-table-cell/>
          <table:table-cell table:style-name="表格1.F15" table:number-columns-spanned="4" office:value-type="string">
            <text:p text:style-name="P14">西元出生年月日Date of Birth</text:p>
            <text:p text:style-name="P14">（年YYYY）/（月MM）/（日DD）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covered-table-cell table:style-name="表格1.C15"/>
          <table:covered-table-cell/>
          <table:covered-table-cell/>
          <table:table-cell table:style-name="表格1.F15" table:number-columns-spanned="4" office:value-type="string">
            <text:p text:style-name="P15"><text:span text:style-name="預設段落字型"><text:span text:style-name="T2">/ <text:s text:c="9"/>/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6">本給付年度內按所得人護照入出境章戳日期累計在台是否已滿183天？ <text:s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1.請詳填以上資料以便辦理申報扣（免）繳憑單。</text:p>
      <text:p text:style-name="P17"><text:s text:c="6"/>2.外僑或大陸人士請另附護照或居留證影本。</text:p>
      <text:p text:style-name="P17"><text:s text:c="6"/>3.單次給付薪資總額超過40,020元者，應代扣5％所得稅。</text:p>
      <text:p text:style-name="P18"><text:span text:style-name="預設段落字型"><text:span text:style-name="T7"><text:s text:c="6"/>4.</text:span></text:span><text:span text:style-name="預設段落字型"><text:span text:style-name="T8">非於本校投保</text:span></text:span><text:span text:style-name="預設段落字型"><text:span text:style-name="T7">健保</text:span></text:span><text:span text:style-name="預設段落字型"><text:span text:style-name="T8">者，請依</text:span></text:span><text:span text:style-name="預設段落字型"><text:span text:style-name="T7">全民健康保險扣取及繳納補充保險費辦法代扣2.11％補充保費。</text:span></text:span></text:p>
      <text:p text:style-name="P19"><text:s text:c="6"/>5.除華南銀行及元大銀行外，其他銀行及郵局須扣除10元轉匯手續費。</text:p>
      <text:p text:style-name="P19"/>
      <text:p text:style-name="P20"><text:span text:style-name="預設段落字型"><text:span text:style-name="T2">中華民國 <text:s text:c="7"/>年 <text:s text:c="7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1.411cm" fo:margin-left="2.646cm" fo:margin-right="2.64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長  榮  大  學</dc:title>
    <dc:description/>
    <dc:subject/>
    <meta:initial-creator>shining</meta:initial-creator>
    <meta:creation-date>2023-03-02T07:36:00Z</meta:creation-date>
    <dc:date>2025-05-14T11:33:04.529000000</dc:date>
    <meta:print-date>2015-08-11T01:16:00Z</meta:print-date>
    <meta:editing-cycles>3</meta:editing-cycles>
    <meta:editing-duration>PT8M40S</meta:editing-duration>
    <meta:document-statistic meta:table-count="1" meta:image-count="0" meta:object-count="0" meta:page-count="1" meta:paragraph-count="47" meta:word-count="551" meta:character-count="1038" meta:non-whitespace-character-count="649"/>
    <meta:template xlink:type="simple" xlink:actuate="onRequest" xlink:title="" xlink:href="../112.03.01領據odt.odt/Normal"/>
  </office:meta>
</office:document-meta>
</file>