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7472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0.8743in" style:use-optimal-column-width="false"/>
    </style:style>
    <style:style style:name="TableColumn8" style:family="table-column">
      <style:table-column-properties style:column-width="0.3784in" style:use-optimal-column-width="false"/>
    </style:style>
    <style:style style:name="TableColumn9" style:family="table-column">
      <style:table-column-properties style:column-width="1.2486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1.2638in" style:use-optimal-column-width="false"/>
    </style:style>
    <style:style style:name="Table3" style:family="table">
      <style:table-properties style:width="6.75in" fo:margin-left="0in" table:align="center"/>
    </style:style>
    <style:style style:name="TableRow13" style:family="table-row">
      <style:table-row-properties style:min-row-height="0.37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43in" style:use-optimal-row-height="false" fo:keep-together="always"/>
    </style:style>
    <style:style style:name="TableCell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34" style:family="table-row">
      <style:table-row-properties style:min-row-height="0.625in" style:use-optimal-row-height="false" fo:keep-together="always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625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868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list-style-name="LFO1" style:family="paragraph">
      <style:paragraph-properties fo:line-height="0.2777in"/>
      <style:text-properties style:font-name-asian="標楷體"/>
    </style:style>
    <style:style style:name="P50" style:parent-style-name="內文" style:list-style-name="LFO1" style:family="paragraph">
      <style:paragraph-properties fo:line-height="0.2777in"/>
      <style:text-properties style:font-name-asian="標楷體"/>
    </style:style>
    <style:style style:name="P51" style:parent-style-name="內文" style:list-style-name="LFO1" style:family="paragraph">
      <style:paragraph-properties fo:line-height="0.2777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P62" style:parent-style-name="內文" style:family="paragraph">
      <style:paragraph-properties fo:widows="2" fo:orphans="2" fo:text-align="justify" fo:margin-left="0.8583in" fo:text-indent="-0.8583in">
        <style:tab-stops/>
      </style:paragraph-properties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fo:widows="2" fo:orphans="2" fo:text-align="justify" fo:margin-top="0.125in"/>
      <style:text-properties style:font-name-asian="標楷體"/>
    </style:style>
    <style:style style:name="P64" style:parent-style-name="內文" style:family="paragraph">
      <style:paragraph-properties fo:widows="2" fo:orphans="2" fo:text-align="justify"/>
      <style:text-properties style:font-name-asian="標楷體"/>
    </style:style>
    <style:style style:name="P65" style:parent-style-name="內文" style:family="paragraph">
      <style:paragraph-properties fo:widows="2" fo:orphans="2" fo:text-align="justify"/>
      <style:text-properties style:font-name-asian="標楷體"/>
    </style:style>
    <style:style style:name="P66" style:parent-style-name="內文" style:family="paragraph">
      <style:paragraph-properties fo:widows="2" fo:orphans="2"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3854in" style:use-optimal-row-height="false" fo:keep-together="always"/>
    </style:style>
    <style:style style:name="TableCell10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ableRow114" style:family="table-row">
      <style:table-row-properties style:min-row-height="0.3854in" style:use-optimal-row-height="false" fo:keep-together="always"/>
    </style:style>
    <style:style style:name="TableCell1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0pt" style:font-size-asian="10pt" style:font-size-complex="10pt" fo:background-color="#FFFFFF"/>
    </style:style>
    <style:style style:name="TableRow127" style:family="table-row">
      <style:table-row-properties style:min-row-height="0.3854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background-color="#FFFFFF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background-color="#FFFFFF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background-color="#FFFFFF"/>
    </style:style>
    <style:style style:name="P134" style:parent-style-name="內文" style:family="paragraph">
      <style:paragraph-properties fo:text-align="center"/>
      <style:text-properties style:font-name-asian="標楷體" fo:background-color="#FFFFFF"/>
    </style:style>
    <style:style style:name="TableRow135" style:family="table-row">
      <style:table-row-properties style:min-row-height="0.3263in" style:use-optimal-row-height="false" fo:keep-together="always"/>
    </style:style>
    <style:style style:name="P136" style:parent-style-name="內文" style:family="paragraph">
      <style:text-properties style:font-name-asian="標楷體" fo:background-color="#FFFFFF"/>
    </style:style>
    <style:style style:name="P137" style:parent-style-name="內文" style:family="paragraph">
      <style:text-properties style:font-name-asian="標楷體" fo:background-color="#FFFFFF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1937in" style:use-optimal-row-height="false" fo:keep-together="always"/>
    </style:style>
    <style:style style:name="TableCell142" style:family="table-cell">
      <style:table-cell-properties fo:border-top="0.0069in dotte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44" style:parent-style-name="內文" style:family="paragraph">
      <style:text-properties style:font-name-asian="標楷體" fo:font-size="10pt" style:font-size-asian="10pt" style:font-size-complex="10pt"/>
    </style:style>
    <style:style style:name="P145" style:parent-style-name="內文" style:family="paragraph">
      <style:text-properties style:font-name-asian="標楷體" fo:font-size="10pt" style:font-size-asian="10pt" style:font-size-complex="10pt"/>
    </style:style>
    <style:style style:name="P146" style:parent-style-name="內文" style:family="paragraph"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style:text-autospace="none" fo:text-align="center" fo:margin-top="0.12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美和學校財團法人美和科技大學</text:p>
      <text:p text:style-name="P2">領<text:s text:c="2"/>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領款人</text:p>
            <text:p text:style-name="P16">簽章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身分證</text:p>
            <text:p text:style-name="P21">統一編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人事</text:p>
            <text:p text:style-name="P26">代碼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9">
            <text:p text:style-name="內文"><text:span text:style-name="T31">本校學生加註班級：</text:span><text:span text:style-name="T32"><text:s text:c="32"/></text:span><text:span text:style-name="T33">學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戶籍地址(郵遞區號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聯絡電話</text:p>
          </table:table-cell>
          <table:covered-table-cell/>
        </table:table-row>
        <table:table-row table:style-name="TableRow39">
          <table:table-cell table:style-name="TableCell40" table:number-columns-spanned="7">
            <text:p text:style-name="P41">通訊地址(郵遞區號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</table:table-row>
        <table:table-row table:style-name="TableRow44">
          <table:table-cell table:style-name="TableCell45" table:number-columns-spanned="9">
            <text:p text:style-name="P46">費別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list text:style-name="LFO1" text:continue-numbering="true">
              <text:list-item>
                <text:p text:style-name="P49">鐘點費<text:s text:c="5"/>□<text:s/>出席費<text:s text:c="5"/>□<text:s/>交通費<text:s text:c="5"/>□<text:s/>稿費<text:s text:c="6"/>□<text:s/>審查費</text:p>
              </text:list-item>
              <text:list-item>
                <text:p text:style-name="P50">演講費<text:s text:c="5"/>□<text:s/>評審費<text:s text:c="5"/>□<text:s/>臨時工資<text:s text:c="3"/>□<text:s/>工讀費<text:s text:c="4"/>□<text:s/>租金</text:p>
              </text:list-item>
              <text:list-item>
                <text:p text:style-name="P51"><text:span text:style-name="T52">其他</text:span><text:span text:style-name="T53"><text:s text:c="51"/></text:span><text:span text:style-name="T54">（請註明領款費別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內文"><text:span text:style-name="T57">給付總額</text:span><text:span text:style-name="T58"></text:span></text:p>
            <text:p text:style-name="P59">新台幣（大寫）：<text:s text:c="23"/>元整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 table:number-rows-spanned="5">
            <text:p text:style-name="P61">給付方式：□現金</text:p>
            <text:p text:style-name="P62"><text:s text:c="10"/>□匯款（請填寫本人帳戶轉匯資料）</text:p>
            <text:p text:style-name="P63">金融機構名稱：</text:p>
            <text:p text:style-name="P64"/>
            <text:p text:style-name="P65">分行/局號名稱：</text:p>
            <text:p text:style-name="P66"/>
            <text:p text:style-name="P67">帳號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內文"><text:span text:style-name="T70">代扣稅額</text:span><text:span text:style-name="T71"></text:span></text:p>
            <text:p text:style-name="P72">新台幣（大寫）：<text:s text:c="23"/>元整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內文"><text:span text:style-name="T76">代扣個人勞保費</text:span><text:span text:style-name="T77"></text:span></text:p>
            <text:p text:style-name="P78">新台幣（大寫）：<text:s text:c="23"/>元整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內文"><text:span text:style-name="T82">代扣個人健保補充保費</text:span><text:span text:style-name="T83"></text:span></text:p>
            <text:p text:style-name="P84">新台幣（大寫）：<text:s text:c="23"/>元整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內文"><text:span text:style-name="T88">給付淨額</text:span><text:span text:style-name="T89"></text:span><text:span text:style-name="T90">=</text:span><text:span text:style-name="T91"></text:span><text:span text:style-name="T92">-</text:span><text:span text:style-name="T93"></text:span><text:span text:style-name="T94">-</text:span><text:span text:style-name="T95"></text:span><text:span text:style-name="T96">-</text:span><text:span text:style-name="T97"></text:span></text:p>
            <text:p text:style-name="P98">新台幣（大寫）：<text:s text:c="23"/>元整</text:p>
          </table: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P102"><text:span text:style-name="T103">雇主勞保費：</text:span><text:span text:style-name="T104"><text:s text:c="15"/></text:span><text:span text:style-name="T105">元</text:span><text:span text:style-name="T106"><text:s text:c="4"/></text:span><text:span text:style-name="T107">雇主職災：</text:span><text:span text:style-name="T108"><text:s text:c="15"/></text:span><text:span text:style-name="T109">元</text:span></text:p>
            <text:p text:style-name="P110"><text:span text:style-name="T111">雇主勞退金：</text:span><text:span text:style-name="T112"><text:s text:c="15"/></text:span><text:span text:style-name="T1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<text:span text:style-name="T117">是否應繳雇主補充保費？</text:span><text:span text:style-name="T118"><text:s text:c="2"/>□</text:span><text:span text:style-name="T119">否</text:span><text:span text:style-name="T120"><text:s text:c="2"/>□</text:span><text:span text:style-name="T121">是：</text:span><text:span text:style-name="T122"><text:s text:c="20"/></text:span><text:span text:style-name="T12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外僑及大陸人士加填資料Foreign and Mainland China nationals must fill out this s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國籍<text:s/>Nationality</text:p>
          </table:table-cell>
          <table:covered-table-cell/>
          <table:table-cell table:style-name="TableCell130" table:number-columns-spanned="3" table:number-rows-spanned="2">
            <text:p text:style-name="P131">護照號碼或居留證號碼Passport No or A.R.C. No</text:p>
          </table:table-cell>
          <table:covered-table-cell/>
          <table:covered-table-cell/>
          <table:table-cell table:style-name="TableCell132" table:number-columns-spanned="4">
            <text:p text:style-name="P133">西元出生年月日Date of Birth</text:p>
            <text:p text:style-name="P134">（年YYYY）/（月MM）/（日DD）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4">
            <text:p text:style-name="P139"><text:span text:style-name="T140">/ <text:s text:c="9"/>/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本給付年度內按所得人護照入出境章戳日期累計在台是否已滿183天？<text:s text:c="2"/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備註：1.請詳填以上資料以便辦理申報扣（免）繳憑單。</text:p>
      <text:p text:style-name="P145"><text:s text:c="6"/>2.外僑或大陸人士請另附護照或居留證影本。</text:p>
      <text:p text:style-name="P146"><text:s text:c="6"/>3.單次給付薪資總額超過40,020元者，應代扣5％所得稅。</text:p>
      <text:p text:style-name="P147"><text:span text:style-name="T148"><text:s text:c="6"/>4.</text:span><text:span text:style-name="T149">非於本校投保</text:span><text:span text:style-name="T150">健保</text:span><text:span text:style-name="T151">者，請依</text:span><text:span text:style-name="T152">全民健康保險扣取及繳納補充保險費辦法代扣</text:span><text:span text:style-name="T153">2.11</text:span><text:span text:style-name="T154">％補充保費。</text:span></text:p>
      <text:p text:style-name="P155"><text:s text:c="6"/>5.除華南銀行及元大銀行外，其他銀行及郵局須扣除10元轉匯手續費。</text:p>
      <text:p text:style-name="P156"><text:span text:style-name="T157">中華民國</text:span><text:span text:style-name="T158"><text:s text:c="8"/></text:span><text:span text:style-name="T159">年</text:span><text:span text:style-name="T160"><text:s text:c="8"/></text:span><text:span text:style-name="T161">月</text:span><text:span text:style-name="T162"><text:s text:c="7"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55in" fo:margin-left="1.0416in" fo:margin-bottom="0.5555in" fo:margin-right="1.0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 榮  大  學</dc:title>
    <dc:description/>
    <dc:subject/>
    <meta:initial-creator>shining</meta:initial-creator>
    <dc:creator>user</dc:creator>
    <meta:creation-date>2023-03-02T07:36:00Z</meta:creation-date>
    <dc:date>2023-03-02T07:36:00Z</dc:date>
    <meta:print-date>2015-08-11T01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