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19">
            <text:p>美和學校財團法人美和科技大學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9">
            <text:p>年 <text:s text:c="3"/>月工作紀錄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6" table:number-rows-spanned="1" table:style-name="ce20">
            <text:p>執行單位：</text:p>
          </table:table-cell>
          <table:covered-table-cell table:number-columns-repeated="5"/>
          <table:table-cell office:value-type="string" table:number-columns-spanned="6" table:number-rows-spanned="1" table:style-name="ce20">
            <text:p>計畫執行期間： <text:s text:c="5"/>年 <text:s text:c="3"/>月 <text:s text:c="3"/>日至 <text:s text:c="5"/>年 <text:s text:c="3"/>月 <text:s text:c="3"/>日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">
            <text:p>計畫名稱：（研究計畫請增列此欄位）</text:p>
          </table:table-cell>
          <table:covered-table-cell table:number-columns-repeated="5"/>
          <table:table-cell office:value-type="string" table:number-columns-spanned="6" table:number-rows-spanned="1" table:style-name="ce20">
            <text:p>計畫主持人：（研究計畫請增列此欄位）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">
            <text:p>計畫編號：（研究計畫請增列此欄位）</text:p>
          </table:table-cell>
          <table:covered-table-cell table:number-columns-repeated="5"/>
          <table:table-cell table:number-columns-repeated="3" table:style-name="ce3"/>
          <table:table-cell table:number-columns-repeated="2" table:style-name="ce4"/>
          <table:table-cell table:number-columns-repeated="16373" table:style-name="ce3"/>
        </table:table-row>
        <table:table-row table:style-name="ro2">
          <table:table-cell table:number-columns-repeated="7" table:style-name="ce3"/>
          <table:table-cell table:number-columns-repeated="4" table:style-name="ce4"/>
          <table:table-cell table:number-columns-repeated="16373" table:style-name="ce3"/>
        </table:table-row>
        <table:table-row table:style-name="ro4">
          <table:table-cell office:value-type="string" table:style-name="ce5">
            <text:p>姓名</text:p>
          </table:table-cell>
          <table:table-cell table:style-name="ce6"/>
          <table:table-cell office:value-type="string" table:style-name="ce7">
            <text:p>身分證</text:p>
            <text:p>統一編號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銀行帳號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7">
            <text:p>戶籍地址</text:p>
          </table:table-cell>
          <table:table-cell table:number-columns-spanned="2" table:number-rows-spanned="1" table:style-name="ce21"/>
          <table:covered-table-cell/>
          <table:table-cell table:number-columns-repeated="16372" table:style-name="ce8"/>
        </table:table-row>
        <table:table-row table:style-name="ro5">
          <table:table-cell office:value-type="string" table:number-columns-spanned="1" table:number-rows-spanned="2" table:style-name="ce22">
            <text:p>日期</text:p>
          </table:table-cell>
          <table:table-cell office:value-type="string" table:style-name="ce9">
            <text:p>上班時間</text:p>
          </table:table-cell>
          <table:table-cell office:value-type="string" table:style-name="ce10">
            <text:p>休息時間</text:p>
          </table:table-cell>
          <table:table-cell office:value-type="string" table:style-name="ce11">
            <text:p>下班時間</text:p>
          </table:table-cell>
          <table:table-cell office:value-type="string" table:number-columns-spanned="1" table:number-rows-spanned="2" table:style-name="ce23">
            <text:p>時數小計</text:p>
            <text:p><text:span text:style-name="T1">(以整數計算)</text:span></text:p>
          </table:table-cell>
          <table:table-cell office:value-type="string" table:number-columns-spanned="1" table:number-rows-spanned="2" table:style-name="ce24">
            <text:p>工作內容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style-name="ce9">
            <text:p>上班時間</text:p>
          </table:table-cell>
          <table:table-cell office:value-type="string" table:style-name="ce10">
            <text:p>休息時間</text:p>
          </table:table-cell>
          <table:table-cell office:value-type="string" table:style-name="ce11">
            <text:p>下班時間</text:p>
          </table:table-cell>
          <table:table-cell office:value-type="string" table:number-columns-spanned="1" table:number-rows-spanned="2" table:style-name="ce23">
            <text:p>時數小計</text:p>
            <text:p><text:span text:style-name="T1">(以整數計算)</text:span></text:p>
          </table:table-cell>
          <table:table-cell office:value-type="string" table:number-columns-spanned="1" table:number-rows-spanned="2" table:style-name="ce24">
            <text:p>工作內容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12">
            <text:p>簽到</text:p>
          </table:table-cell>
          <table:table-cell office:value-type="string" table:style-name="ce13">
            <text:p>(請寫起迄時間)</text:p>
          </table:table-cell>
          <table:table-cell office:value-type="string" table:style-name="ce12">
            <text:p>簽退</text:p>
          </table:table-cell>
          <table:covered-table-cell/>
          <table:covered-table-cell/>
          <table:covered-table-cell/>
          <table:table-cell office:value-type="string" table:style-name="ce12">
            <text:p>簽到</text:p>
          </table:table-cell>
          <table:table-cell office:value-type="string" table:style-name="ce13">
            <text:p>(請寫起迄時間)</text:p>
          </table:table-cell>
          <table:table-cell office:value-type="string" table:style-name="ce12">
            <text:p>簽退</text:p>
          </table:table-cell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5"/>
          <table:table-cell office:value-type="string" table:style-name="ce9">
            <text:p>:</text:p>
          </table:table-cell>
          <table:table-cell table:number-columns-spanned="1" table:number-rows-spanned="2" table:style-name="ce26"/>
          <table:table-cell table:number-columns-spanned="1" table:number-rows-spanned="2" table:style-name="ce21"/>
          <table:table-cell office:value-type="float" office:value="17" table:number-columns-spanned="1" table:number-rows-spanned="2" table:style-name="ce24">
            <text:p>17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5"/>
          <table:table-cell office:value-type="string" table:style-name="ce9">
            <text:p>:</text:p>
          </table:table-cell>
          <table:table-cell table:number-columns-spanned="1" table:number-rows-spanned="2" table:style-name="ce26"/>
          <table:table-cell table:number-columns-spanned="1" table:number-rows-spanned="2" table:style-name="ce21"/>
          <table:table-cell office:value-type="float" office:value="18" table:number-columns-spanned="1" table:number-rows-spanned="2" table:style-name="ce24">
            <text:p>18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5"/>
          <table:table-cell office:value-type="string" table:style-name="ce9">
            <text:p>:</text:p>
          </table:table-cell>
          <table:table-cell table:number-columns-spanned="1" table:number-rows-spanned="2" table:style-name="ce26"/>
          <table:table-cell table:number-columns-spanned="1" table:number-rows-spanned="2" table:style-name="ce21"/>
          <table:table-cell office:value-type="float" office:value="19" table:number-columns-spanned="1" table:number-rows-spanned="2" table:style-name="ce24">
            <text:p>19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5"/>
          <table:table-cell office:value-type="string" table:style-name="ce9">
            <text:p>:</text:p>
          </table:table-cell>
          <table:table-cell table:number-columns-spanned="1" table:number-rows-spanned="2" table:style-name="ce26"/>
          <table:table-cell table:number-columns-spanned="1" table:number-rows-spanned="2" table:style-name="ce21"/>
          <table:table-cell office:value-type="float" office:value="20" table:number-columns-spanned="1" table:number-rows-spanned="2" table:style-name="ce24">
            <text:p>20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5"/>
          <table:table-cell office:value-type="string" table:style-name="ce9">
            <text:p>:</text:p>
          </table:table-cell>
          <table:table-cell table:number-columns-spanned="1" table:number-rows-spanned="2" table:style-name="ce26"/>
          <table:table-cell table:number-columns-spanned="1" table:number-rows-spanned="2" table:style-name="ce21"/>
          <table:table-cell office:value-type="float" office:value="21" table:number-columns-spanned="1" table:number-rows-spanned="2" table:style-name="ce24">
            <text:p>2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2" table:number-columns-spanned="1" table:number-rows-spanned="2" table:style-name="ce24">
            <text:p>22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7" table:number-columns-spanned="1" table:number-rows-spanned="2" table:style-name="ce24">
            <text:p>7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3" table:number-columns-spanned="1" table:number-rows-spanned="2" table:style-name="ce24">
            <text:p>23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8" table:number-columns-spanned="1" table:number-rows-spanned="2" table:style-name="ce24">
            <text:p>8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5"/>
          <table:table-cell office:value-type="string" table:style-name="ce9">
            <text:p>:</text:p>
          </table:table-cell>
          <table:table-cell table:number-columns-spanned="1" table:number-rows-spanned="2" table:style-name="ce26"/>
          <table:table-cell table:number-columns-spanned="1" table:number-rows-spanned="2" table:style-name="ce21"/>
          <table:table-cell office:value-type="float" office:value="24" table:number-columns-spanned="1" table:number-rows-spanned="2" table:style-name="ce24">
            <text:p>24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9" table:number-columns-spanned="1" table:number-rows-spanned="2" table:style-name="ce24">
            <text:p>9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5" table:number-columns-spanned="1" table:number-rows-spanned="2" table:style-name="ce24">
            <text:p>25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number-columns-spanned="1" table:number-rows-spanned="2" table:style-name="ce24">
            <text:p>10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6" table:number-columns-spanned="1" table:number-rows-spanned="2" table:style-name="ce24">
            <text:p>26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1" table:number-columns-spanned="1" table:number-rows-spanned="2" table:style-name="ce24">
            <text:p>1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7" table:number-columns-spanned="1" table:number-rows-spanned="2" table:style-name="ce24">
            <text:p>27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2" table:number-columns-spanned="1" table:number-rows-spanned="2" table:style-name="ce24">
            <text:p>12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8" table:number-columns-spanned="1" table:number-rows-spanned="2" table:style-name="ce24">
            <text:p>28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3" table:number-columns-spanned="1" table:number-rows-spanned="2" table:style-name="ce24">
            <text:p>13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9" table:number-columns-spanned="1" table:number-rows-spanned="2" table:style-name="ce24">
            <text:p>29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4" table:number-columns-spanned="1" table:number-rows-spanned="2" table:style-name="ce24">
            <text:p>14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30" table:number-columns-spanned="1" table:number-rows-spanned="2" table:style-name="ce24">
            <text:p>30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5" table:number-columns-spanned="1" table:number-rows-spanned="2" table:style-name="ce24">
            <text:p>15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31" table:number-columns-spanned="1" table:number-rows-spanned="2" table:style-name="ce24">
            <text:p>3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6" table:number-columns-spanned="1" table:number-rows-spanned="2" table:style-name="ce24">
            <text:p>16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4" table:number-rows-spanned="2" table:style-name="ce24">
            <text:p>總計時數</text:p>
          </table:table-cell>
          <table:covered-table-cell table:number-columns-repeated="3"/>
          <table:table-cell table:number-columns-spanned="1" table:number-rows-spanned="2" table:style-name="ce21"/>
          <table:table-cell office:value-type="string" table:number-columns-spanned="1" table:number-rows-spanned="2" table:style-name="ce27">
            <text:p>小時（168元/每小時）</text:p>
          </table:table-cell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28">
            <text:p>給付總額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29">
            <text:p>小時×168元/每小時=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15"/>
          <table:table-cell office:value-type="string" table:style-name="ce16">
            <text:p>元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31">
            <text:p>備註：依勞動基準法第35條規定「勞工繼續工作四小時，至少應有三十分鐘之休息」，每日工作時數須扣除休息時間。</text:p>
            <text:p><text:s text:c="6"/>第36條規定「勞工每七日中應有二日之休息，其中一日為例假（不得出勤），一日為休息日」。</text:p>
            <text:p><text:s text:c="6"/>第24條規定「雇主延長勞工工作時間」或「勞工於休息日工作」，須依規定給予加班費。</text:p>
            <text:p><text:s text:c="6"/>雇主經徵得勞工同意於休假日工作者，工資應加倍發給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3"/>
          <table:table-cell office:value-type="string" table:style-name="ce3">
            <text:p>製表人簽章：</text:p>
          </table:table-cell>
          <table:table-cell table:number-columns-repeated="4" table:style-name="ce3"/>
          <table:table-cell office:value-type="string" table:style-name="ce3">
            <text:p>計畫主持人或單位主管簽章：</text:p>
          </table:table-cell>
          <table:table-cell table:number-columns-repeated="16377" table:style-name="ce3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Sheet1.$A$1:Sheet1.$L$45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ime-style style:name="N51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ct</meta:initial-creator>
    <dc:creator>USER</dc:creator>
    <meta:creation-date>2007-08-31T05:08:43Z</meta:creation-date>
    <dc:date>2022-03-02T06:22:17Z</dc:date>
    <meta:print-date>2022-03-02T06:09:45Z</meta:print-date>
  </office:meta>
</office:document-meta>
</file>